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P1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P1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P1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2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7" style:parent-style-name="Гиперссылка" style:family="text">
      <style:text-properties style:font-name="Liberation Serif" style:font-name-asian="Times New Roman" style:font-name-complex="Liberation Serif" style:use-window-font-color="true" fo:font-size="13pt" style:font-size-asian="13pt" style:font-size-complex="13pt" style:text-underline-type="none" style:language-asian="ru" style:country-asian="RU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1" style:parent-style-name="Обычный" style:family="paragraph">
      <style:paragraph-properties style:text-autospace="none" fo:text-align="justify" fo:margin-bottom="0in" fo:line-height="100%">
        <style:tab-stops>
          <style:tab-stop style:type="right" style:position="6.8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2" style:parent-style-name="Обычный" style:family="paragraph">
      <style:paragraph-properties style:text-autospace="none" fo:text-align="justify" fo:margin-bottom="0in" fo:line-height="100%">
        <style:tab-stops>
          <style:tab-stop style:type="right" style:position="6.8895in"/>
        </style:tab-stops>
      </style:paragraph-properties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5" style:parent-style-name="Обычный" style:master-page-name="MPF1" style:family="paragraph">
      <style:paragraph-properties fo:break-before="page" style:text-autospace="none" fo:text-align="center" fo:margin-bottom="0in" fo:line-height="100%">
        <style:tab-stops>
          <style:tab-stop style:type="left" style:position="1.8708in"/>
        </style:tab-stops>
      </style:paragraph-properties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letter-spacing="0.0138in" fo:font-size="12pt" style:font-size-asian="12pt" style:font-size-complex="12pt" style:language-asian="ru" style:country-asian="RU"/>
    </style:style>
    <style:style style:name="P51" style:parent-style-name="Обычный" style:family="paragraph">
      <style:paragraph-properties style:text-autospace="none" fo:text-align="center" fo:margin-bottom="0in" fo:line-height="100%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P53" style:parent-style-name="Обычный" style:family="paragraph">
      <style:paragraph-properties style:text-autospace="none" fo:text-align="end" fo:margin-bottom="0in" fo:line-height="100%"/>
      <style:text-properties style:font-name="Liberation Serif" style:font-name-asian="Times New Roman" style:font-name-complex="Liberation Serif" style:font-style-complex="italic" fo:font-size="12pt" style:font-size-asian="12pt" style:font-size-complex="12pt" style:language-asian="ru" style:country-asian="RU"/>
    </style:style>
    <style:style style:name="TableColumn55" style:family="table-column">
      <style:table-column-properties style:column-width="2.3631in" style:use-optimal-column-width="false"/>
    </style:style>
    <style:style style:name="TableColumn56" style:family="table-column">
      <style:table-column-properties style:column-width="4.6472in" style:use-optimal-column-width="false"/>
    </style:style>
    <style:style style:name="Table54" style:family="table">
      <style:table-properties style:width="7.0104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194in" fo:padding-bottom="0in" fo:padding-right="0.0194in"/>
    </style:style>
    <style:style style:name="P59" style:parent-style-name="Обычный" style:family="paragraph">
      <style:paragraph-properties style:text-autospace="none" fo:margin-bottom="0in" fo:line-height="100%"/>
    </style:style>
    <style:style style:name="T6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P6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P6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P6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P6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5pt" style:font-size-asian="5pt" style:font-size-complex="5pt"/>
    </style:style>
    <style:style style:name="TableColumn67" style:family="table-column">
      <style:table-column-properties style:column-width="2.1868in" style:use-optimal-column-width="false"/>
    </style:style>
    <style:style style:name="TableColumn68" style:family="table-column">
      <style:table-column-properties style:column-width="1.4541in" style:use-optimal-column-width="false"/>
    </style:style>
    <style:style style:name="TableColumn69" style:family="table-column">
      <style:table-column-properties style:column-width="0.9125in" style:use-optimal-column-width="false"/>
    </style:style>
    <style:style style:name="TableColumn70" style:family="table-column">
      <style:table-column-properties style:column-width="0.7833in" style:use-optimal-column-width="false"/>
    </style:style>
    <style:style style:name="TableColumn71" style:family="table-column">
      <style:table-column-properties style:column-width="1.6736in" style:use-optimal-column-width="false"/>
    </style:style>
    <style:style style:name="Table66" style:family="table">
      <style:table-properties style:width="7.0104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7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7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Row79" style:family="table-row">
      <style:table-row-properties style:use-optimal-row-height="false"/>
    </style:style>
    <style:style style:name="P8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8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8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8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9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04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10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5pt" style:font-size-asian="5pt" style:font-size-complex="5pt"/>
    </style:style>
    <style:style style:name="TableColumn115" style:family="table-column">
      <style:table-column-properties style:column-width="2.3631in" style:use-optimal-column-width="false"/>
    </style:style>
    <style:style style:name="TableColumn116" style:family="table-column">
      <style:table-column-properties style:column-width="4.6472in" style:use-optimal-column-width="false"/>
    </style:style>
    <style:style style:name="Table114" style:family="table">
      <style:table-properties style:width="7.0104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2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27" style:parent-style-name="Обычный" style:family="paragraph">
      <style:paragraph-properties style:text-autospace="non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8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6.8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/>
      <text:p text:style-name="P11"/>
      <text:p text:style-name="P12"><text:s/></text:p>
      <text:p text:style-name="P13">О внесении изменений в Положение об условиях и порядке выплаты, возврата единовременного пособия на обзаведение хозяйством медицинским<text:s/><text:line-break/>и фармацевтическим работникам,<text:s/>поступившим на работу в областные государственные или муниципальные учреждения здравоохранения, осуществляющие деятельность на территории Свердловской области, утвержденное постановлением Правительства Свердловской области<text:s/><text:line-break/>от 27.03.2007 № 240-ПП</text:p>
      <text:p text:style-name="P14"/>
      <text:p text:style-name="P15"/>
      <text:p text:style-name="P16"/>
      <text:p text:style-name="P17">В соответствии со статьей 1 Федерального закона<text:s/>от 2 июля 2021 года № 312-ФЗ<text:s/><text:line-break/>«О внесении изменений в Федеральный закон «Об основах охраны здоровья граждан<text:s/><text:line-break/>в Российской Федерации», статьей 101 Областного закона от 10 марта 1999 года № 4‑ОЗ «О правовых актах в Свердловской области» Правительство Свердловской области</text:p>
      <text:p text:style-name="P18">ПОСТАНОВЛЯЕТ:</text:p>
      <text:list text:style-name="LFO1" text:continue-numbering="true">
        <text:list-item>
          <text:p text:style-name="P19"><text:span text:style-name="T20"><text:s/>Внести в<text:s/></text:span><text:span text:style-name="T21">Положение об условиях и порядке выплаты, возврата единовременного пособия на обзаведение хозяйством медицинским и фармацевтическим работникам, поступившим на работу в областные<text:s/></text:span><text:span text:style-name="T22">государственные или муниципальные учреждения здравоохранения, осуществляющие деятельность на территории Свердловской области</text:span><text:span text:style-name="T23">, утвержденное постановлением Правительства Свердловской области от<text:s/></text:span><text:span text:style-name="T24">27.03.2007<text:s/></text:span><text:span text:style-name="T25"><text:line-break/></text:span><text:span text:style-name="T26">№ 240-ПП</text:span><text:span text:style-name="T27"><text:s/>«О выплате единовременного пособия на обзав</text:span><text:span text:style-name="T28">едение хозяйством медицинским и фармацевтическим работникам, поступившим на работу в областные государственные или муниципальные учреждения здравоохранения, осуществляющие деятельность на территории Свердловской области» («Областная газета», 2007, 7 апреля</text:span><text:span text:style-name="T29">, № 111-112), с изменениями, внесенными постановлениями Правительства Свердловской области от 28.03.2008 № 256-ПП, от 15.10.2009 № 1330-ПП, от 16.04.2013 № 494-ПП,<text:s/></text:span><text:span text:style-name="T30"><text:line-break/></text:span><text:span text:style-name="T31">от 16.07.2013 № 918-ПП, от 08.11.2013 № 1366-ПП, 31.05.2018 № 334-ПП и от 04.06.2020 № 365-</text:span><text:span text:style-name="T32">ПП, следующее изменение:</text:span></text:p>
        </text:list-item>
      </text:list>
      <text:p text:style-name="P33">подпункт 10 пункта 4 после слов «свидетельства об аккредитации специалиста» дополнить словами «или выписки о прохождении аккредитации».<text:s/></text:p>
      <text:list text:style-name="LFO1" text:continue-numbering="true">
        <text:list-item>
          <text:p text:style-name="P34"><text:span text:style-name="T35"><text:s/>Настоящее постановление опубликовать на «Официальном интернет-портале правовой информации Св</text:span><text:span text:style-name="T36">ердловской области» (</text:span><text:a xlink:href="http://www.pravo.gov66.ru" office:target-frame-name="_top" xlink:show="replace"><text:span text:style-name="T37">www.pravo.gov66.ru</text:span></text:a><text:span text:style-name="T38">).</text:span></text:p>
        </text:list-item>
      </text:list>
      <text:p text:style-name="P39"/>
      <text:p text:style-name="P40"/>
      <text:p text:style-name="P41">Губернатор<text:s/></text:p>
      <text:p text:style-name="P42"><text:span text:style-name="T43">Свердловской области</text:span><text:span text:style-name="T44"><text:tab/>Е.В. Куйвашев</text:span></text:p>
      <text:p text:style-name="P45"><text:span text:style-name="T50">ЛИСТ СОГЛАСОВАНИЯ</text:span></text:p>
      <text:p text:style-name="P51"><text:span text:style-name="T52">проекта постановления Правительства Свердловской области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Наименование проекта:</text:span></text:p>
          </table:table-cell>
          <table:table-cell table:style-name="TableCell61">
            <text:p text:style-name="P62">«О внесении изменений в<text:s/>Положение об условиях и порядке выплаты, возврата единовременного пособия<text:s/><text:line-break/>на обзаведение хозяйством медицинским<text:s/><text:line-break/>и фармацевтическим работникам, поступившим на работу<text:s/><text:line-break/>в областные государственные или муниципальные учреждения здравоохранения, осуществляющие<text:s/>деятельность на территории Свердловской области, утвержденное постановлением Правительства Свердловской области от 27.03.2007 № 240-ПП»<text:s/></text:p>
            <text:p text:style-name="P63"/>
            <text:p text:style-name="P64"/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>Должность</text:p>
          </table:table-cell>
          <table:table-cell table:style-name="TableCell75" table:number-rows-spanned="2">
            <text:p text:style-name="P76">Инициалы и фамилия</text:p>
          </table:table-cell>
          <table:table-cell table:style-name="TableCell77" table:number-columns-spanned="3">
            <text:p text:style-name="P78">Сроки и результаты согласования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Дата поступ­ления на согласование</text:p>
          </table:table-cell>
          <table:table-cell table:style-name="TableCell84">
            <text:p text:style-name="P85">Дата согласо­вания</text:p>
          </table:table-cell>
          <table:table-cell table:style-name="TableCell86">
            <text:p text:style-name="P87">Замечания и подпись</text:p>
          </table:table-cell>
        </table:table-row>
        <table:table-row table:style-name="TableRow88">
          <table:table-cell table:style-name="TableCell89">
            <text:p text:style-name="P90"/>
            <text:p text:style-name="P91">Первый Заместитель Губернатора Свердловской области</text:p>
            <text:p text:style-name="P92"/>
          </table:table-cell>
          <table:table-cell table:style-name="TableCell93">
            <text:p text:style-name="P94">А.В. Орлов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Заместитель Губернатора Свердловской области – <text:s/></text:p>
            <text:p text:style-name="P104">Руководитель Аппарата Губернатора Свердловской области и Правительства Свердловской области</text:p>
          </table:table-cell>
          <table:table-cell table:style-name="TableCell105">
            <text:p text:style-name="P106">В.А. Чайников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Ответственный<text:s/></text:p>
            <text:p text:style-name="P120">за содержание проекта:</text:p>
          </table:table-cell>
          <table:table-cell table:style-name="TableCell121">
            <text:p text:style-name="P122">Министр здравоохранения Свердловской области А.А. Карлов</text:p>
          </table:table-cell>
        </table:table-row>
        <table:table-row table:style-name="TableRow123">
          <table:table-cell table:style-name="TableCell124">
            <text:p text:style-name="P125">Исполнитель:</text:p>
          </table:table-cell>
          <table:table-cell table:style-name="TableCell126">
            <text:p text:style-name="P127">Болдырева Татьяна Игоревна, ведущий специалист юридического отдела Министерства здравоохранения Свердловской области, (343) 312-00‑03 (доб. 881)</text:p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66" style:display-name="xl66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67" style:display-name="xl6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68" style:display-name="xl68" style:family="paragraph" style:parent-style-name="Обычный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69" style:display-name="xl69" style:family="paragraph" style:parent-style-name="Обычный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70" style:display-name="xl7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71" style:display-name="xl71" style:family="paragraph" style:parent-style-name="Обычный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72" style:display-name="xl72" style:family="paragraph" style:parent-style-name="Обычный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73" style:display-name="xl73" style:family="paragraph" style:parent-style-name="Обычный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74" style:display-name="xl7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75" style:display-name="xl75" style:family="paragraph" style:parent-style-name="Обычный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76" style:display-name="xl76" style:family="paragraph" style:parent-style-name="Обычный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77" style:display-name="xl77" style:family="paragraph" style:parent-style-name="Обычный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78" style:display-name="xl7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79" style:display-name="xl79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80" style:display-name="xl80" style:family="paragraph" style:parent-style-name="Обычный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81" style:display-name="xl81" style:family="paragraph" style:parent-style-name="Обычный">
      <style:paragraph-properties fo:text-align="center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82" style:display-name="xl82" style:family="paragraph" style:parent-style-name="Обычный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83" style:display-name="xl83" style:family="paragraph" style:parent-style-name="Обычный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7pt" style:font-size-asian="7pt" style:font-size-complex="7pt" style:language-asian="ru" style:country-asian="RU" fo:hyphenate="false"/>
    </style:style>
    <style:style style:name="xl84" style:display-name="xl84" style:family="paragraph" style:parent-style-name="Обычный">
      <style:paragraph-properties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85" style:display-name="xl85" style:family="paragraph" style:parent-style-name="Обычный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Calibri" style:font-name-asian="Calibri" style:font-name-complex="Times New Roman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примечания" style:display-name="Текст примечания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fo:margin-bottom="0.1388in" fo:line-height="115%"/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asian="Calibri" style:font-name-complex="Segoe UI" fo:font-size="9pt" style:font-size-asian="9pt" style:font-size-complex="9pt"/>
    </style:style>
    <style:style style:name="Содержимоетаблицы" style:display-name="Содержимое таблицы" style:family="paragraph" style:parent-style-name="Обычный">
      <style:paragraph-properties text:number-lines="false"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ОсновнойтекстЗнак1" style:display-name="Основной текст Знак1" style:family="text" style:parent-style-name="Основнойшрифтабзаца"/>
    <style:style style:name="E" style:display-name="E" style:family="paragraph" style:parent-style-name="Обычный" style:next-style-name="Обычный" style:default-outline-level="1">
      <style:paragraph-properties fo:text-align="center" fo:margin-top="0.1666in" fo:margin-bottom="0.0416in" fo:line-height="100%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style:language-asian="ru" style:country-asian="RU" fo:hyphenate="false"/>
    </style:style>
    <style:style style:name="ЗаголовокЗнак1" style:display-name="Заголовок Знак1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10" style:display-name="Заголовок1" style:family="paragraph" style:parent-style-name="Обычный" style:next-style-name="Обычный">
      <style:paragraph-properties fo:margin-bottom="0in" fo:line-height="100%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Знак" style:display-name="Заголовок Знак" style:family="text">
      <style:text-properties style:font-name="Cambria" style:font-name-asian="MS Gothic" style:font-name-complex="Times New Roman" fo:letter-spacing="-0.0069in" style:letter-kerning="true" fo:font-size="28pt" style:font-size-asian="28pt" style:font-size-complex="28pt"/>
    </style:style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Liberation Serif" style:font-name-complex="Liberation Serif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>
        <style:tab-stops>
          <style:tab-stop style:type="center" style:position="3.2479in"/>
          <style:tab-stop style:type="left" style:position="3.7916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P5" style:parent-style-name="Верхнийколонтитул" style:family="paragraph">
      <style:paragraph-properties fo:text-align="center"/>
      <style:text-properties style:font-name="Liberation Serif" style:font-name-complex="Liberation Serif" fo:font-size="13.5pt" style:font-size-asian="13.5pt" style:font-size-complex="13.5pt"/>
    </style:style>
    <style:page-layout style:name="PL1">
      <style:page-layout-properties fo:page-width="8.268in" fo:page-height="11.693in" style:print-orientation="portrait" fo:margin-top="0.4923in" fo:margin-left="0.393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46" style:parent-style-name="Верхнийколонтитул" style:family="paragraph">
      <style:paragraph-properties fo:text-align="center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" style:parent-style-name="Верхнийколонтитул" style:family="paragraph">
      <style:paragraph-properties>
        <style:tab-stops>
          <style:tab-stop style:type="center" style:position="3.2479in"/>
          <style:tab-stop style:type="left" style:position="3.7916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P49" style:parent-style-name="Верхнийколонтитул" style:family="paragraph">
      <style:paragraph-properties fo:text-align="center"/>
      <style:text-properties style:font-name="Liberation Serif" style:font-name-complex="Liberation Serif" fo:font-size="13.5pt" style:font-size-asian="13.5pt" style:font-size-complex="13.5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  <text:p text:style-name="Верхнийколонтитул"/>
      </style:header>
    </style:master-page>
    <style:master-page style:name="MP1" style:page-layout-name="PL1">
      <style:header>
        <text:p text:style-name="P46"><text:span text:style-name="T47"><text:page-number text:fixed="false">2</text:page-number></text:span></text:p>
        <text:p text:style-name="P48"/>
      </style:header>
    </style:master-page>
    <style:master-page style:next-style-name="MP1" style:name="MPF1" style:page-layout-name="PL1">
      <style:header>
        <text:p text:style-name="P49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Болдырева Татьяна Игоревна</dc:creator>
    <meta:creation-date>2021-09-15T06:28:00Z</meta:creation-date>
    <dc:date>2021-09-15T10:10:00Z</dc:date>
    <meta:print-date>2021-09-15T10:07:00Z</meta:print-date>
    <meta:template xlink:href="Normal" xlink:type="simple"/>
    <meta:editing-cycles>5</meta:editing-cycles>
    <meta:editing-duration>PT1920S</meta:editing-duration>
    <meta:document-statistic meta:page-count="1" meta:paragraph-count="6" meta:word-count="484" meta:character-count="3239" meta:row-count="23" meta:non-whitespace-character-count="2761"/>
  </office:meta>
</office:document-meta>
</file>